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Module2.xml" manifest:media-type="text/xml"/>
  <manifest:file-entry manifest:full-path="Basic/Standard/Module4.xml" manifest:media-type="text/xml"/>
  <manifest:file-entry manifest:full-path="Basic/Standard/Windows_Tools.xml" manifest:media-type="text/xml"/>
  <manifest:file-entry manifest:full-path="Basic/Standard/script-lb.xml" manifest:media-type="text/xml"/>
  <manifest:file-entry manifest:full-path="Basic/Standard/Os_Mac_Tools.xml" manifest:media-type="text/xml"/>
  <manifest:file-entry manifest:full-path="Basic/Standard/Windows_Registre.xml" manifest:media-type="text/xml"/>
  <manifest:file-entry manifest:full-path="Basic/script-lc.xml" manifest:media-type="text/xml"/>
  <manifest:file-entry manifest:full-path="settings.xml" manifest:media-type="text/xml"/>
  <manifest:file-entry manifest:full-path="Dialogs/Standard/Dialog_Progress.xml" manifest:media-type="text/xml"/>
  <manifest:file-entry manifest:full-path="Dialogs/Standard/dialog-lb.xml" manifest:media-type="text/xml"/>
  <manifest:file-entry manifest:full-path="Dialogs/dialog-lc.xml" manifest:media-type="text/xml"/>
  <manifest:file-entry manifest:full-path="WinCleaner/CleanUserProfile.exe" manifest:media-type=""/>
  <manifest:file-entry manifest:full-path="WinCleaner/" manifest:media-type="application/binary"/>
  <manifest:file-entry manifest:full-path="meta.xml" manifest:media-type="text/xml"/>
  <manifest:file-entry manifest:full-path="Scripts/python/ProfileTools.py" manifest:media-type=""/>
  <manifest:file-entry manifest:full-path="Scripts/python/GetOsVersion.py" manifest:media-type=""/>
  <manifest:file-entry manifest:full-path="Scripts/python/WinCleaner.py" manifest:media-type=""/>
  <manifest:file-entry manifest:full-path="Scripts/python/" manifest:media-type="application/binary"/>
  <manifest:file-entry manifest:full-path="Scripts/" manifest:media-type="application/binary"/>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event-listeners>
      <script:event-listener script:language="ooo:script" script:event-name="dom:load"/>
    </office:event-listeners>
  </office:scripts>
  <office:font-face-decls>
    <style:font-face style:name="Andale Sans UI" svg:font-family="'Andale Sans UI'" style:font-pitch="variable"/>
    <style:font-face style:name="DejaVu Sans" svg:font-family="'DejaVu Sans'" style:font-family-generic="system" style:font-pitch="variable"/>
    <style:font-face style:name="Liberation Sans" svg:font-family="'Liberation Sans'" style:font-family-generic="swiss" style:font-pitch="variable"/>
    <style:font-face style:name="Tahoma" svg:font-family="Tahoma"/>
    <style:font-face style:name="Tahoma1" svg:font-family="Tahoma" style:font-pitch="variable"/>
    <style:font-face style:name="Thorndale" svg:font-family="Thorndale" style:font-family-generic="roman" style:font-pitch="variable"/>
    <style:font-face style:name="Ubuntu" svg:font-family="Ubuntu"/>
  </office:font-face-decls>
  <office:automatic-styles>
    <style:style style:name="Tableau1" style:family="table">
      <style:table-properties style:width="17.002cm" fo:margin-left="0cm" table:align="left"/>
    </style:style>
    <style:style style:name="Tableau1.A" style:family="table-column">
      <style:table-column-properties style:column-width="9.707cm"/>
    </style:style>
    <style:style style:name="Tableau1.B" style:family="table-column">
      <style:table-column-properties style:column-width="7.295cm"/>
    </style:style>
    <style:style style:name="Tableau1.A1"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agraph-properties fo:text-align="center"/>
    </style:style>
    <style:style style:name="P3" style:family="paragraph" style:parent-style-name="Table_20_Contents">
      <style:paragraph-properties fo:text-align="center" style:justify-single-word="false"/>
    </style:style>
    <style:style style:name="P4" style:family="paragraph" style:parent-style-name="Standard">
      <style:paragraph-properties fo:text-align="start" style:justify-single-word="false"/>
    </style:style>
    <style:style style:name="T1" style:family="text">
      <style:text-properties style:font-name="Thorndale" fo:font-style="normal" officeooo:rsid="005eadf0"/>
    </style:style>
    <style:style style:name="T2" style:family="text">
      <style:text-properties style:font-name="Thorndale" fo:font-style="normal" officeooo:rsid="00ad6a39"/>
    </style:style>
    <style:style style:name="T3" style:family="text">
      <style:text-properties style:font-name="Ubuntu"/>
    </style:style>
    <style:style style:name="gr1" style:family="graphic">
      <style:graphic-properties fo:background-color="#b938d8"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background-color="#b938d8"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ackground-color="#d8cd38"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loext:decorative="false"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Button" form:control-implementation="ooo:com.sun.star.form.component.CommandButton" xml:id="control1" form:id="control1" form:label="Détecter les paramètres de votre installation !"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button form:name="Bouton 1" form:control-implementation="ooo:com.sun.star.form.component.CommandButton" xml:id="control2" form:id="control2" form:label="Afficher le dossier utilisateur (user)"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4.OuvrirDossierUtilisateur?language=Basic&amp;location=document" xlink:type="simple"/>
            </office:event-listeners>
          </form:button>
          <form:button form:name="PushButton1" form:control-implementation="ooo:com.sun.star.form.component.CommandButton" xml:id="control3" form:id="control3" form:label="Réparer l'installation de Dmaths"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RepareDmaths?language=Basic&amp;location=document" xlink:type="simple"/>
            </office:event-listeners>
          </form:button>
          <form:button form:name="PushButton1" form:control-implementation="ooo:com.sun.star.form.component.CommandButton" xml:id="control4" form:id="control4" form:label="Nettoyer-Supprimer le répertoire utilisateur&#10; de OOo/SO/Neo"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SupprimeRepertoireUtilisateur?language=Basic&amp;location=document" xlink:type="simple"/>
            </office:event-listeners>
          </form:button>
          <form:button form:name="PushButton1" form:control-implementation="ooo:com.sun.star.form.component.CommandButton" xml:id="control5" form:id="control5" form:label="Fermer complétement LO/AOO" office:target-fram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FermeCompletementLOAOO?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1"><draw:control text:anchor-type="as-char" svg:y="-0.73cm" draw:z-index="0" draw:name="Forme1" draw:style-name="gr1" draw:text-style-name="P2" svg:width="9.037cm" svg:height="1.5cm" draw:control="control1"/></text:p>
          </table:table-cell>
          <table:table-cell table:style-name="Tableau1.A1" office:value-type="string">
            <text:p text:style-name="P3"><draw:control text:anchor-type="as-char" draw:z-index="1" draw:name="Forme1" draw:style-name="gr2" draw:text-style-name="P2" svg:width="6.573cm" svg:height="1.5cm" draw:control="control2"/></text:p>
          </table:table-cell>
        </table:table-row>
        <table:table-row>
          <table:table-cell table:style-name="Tableau1.A1" office:value-type="string">
            <text:p text:style-name="P1"/>
          </table:table-cell>
          <table:table-cell table:style-name="Tableau1.A1" office:value-type="string">
            <text:p text:style-name="P3"/>
          </table:table-cell>
        </table:table-row>
        <table:table-row>
          <table:table-cell table:style-name="Tableau1.A1" office:value-type="string">
            <text:p text:style-name="P1"><draw:control text:anchor-type="as-char" draw:z-index="2" draw:name="Forme2" draw:style-name="gr3" draw:text-style-name="P2" svg:width="6.859cm" svg:height="1.105cm" draw:control="control3"/></text:p>
          </table:table-cell>
          <table:table-cell table:style-name="Tableau1.A1" office:value-type="string">
            <text:p text:style-name="P1"><draw:control text:anchor-type="as-char" draw:z-index="3" draw:name="Forme3" draw:style-name="gr3" draw:text-style-name="P2" svg:width="6.737cm" svg:height="1.101cm" draw:control="control4"/></text:p>
          </table:table-cell>
        </table:table-row>
        <table:table-row>
          <table:table-cell table:style-name="Tableau1.A1" office:value-type="string">
            <text:p text:style-name="P1"/>
          </table:table-cell>
          <table:table-cell table:style-name="Tableau1.A1" office:value-type="string">
            <text:p text:style-name="P1"/>
          </table:table-cell>
        </table:table-row>
        <table:table-row>
          <table:table-cell table:style-name="Tableau1.A1" office:value-type="string">
            <text:p text:style-name="P1"><draw:control text:anchor-type="as-char" draw:z-index="4" draw:name="Forme4" draw:style-name="gr4" draw:text-style-name="P2" svg:width="6.859cm" svg:height="1.105cm" draw:control="control5"/></text:p>
          </table:table-cell>
          <table:table-cell table:style-name="Tableau1.A1" office:value-type="string">
            <text:p text:style-name="P1"/>
          </table:table-cell>
        </table:table-row>
      </table:table>
      <text:p text:style-name="P1"/>
      <text:p text:style-name="P4">Ce fichier détecte votre installation. Version <text:span text:style-name="T1">3.</text:span><text:span text:style-name="T2">3</text:span> <text:span text:style-name="T3">©</text:span> Didier Dorange-Pattoret Licence GPL.</text:p>
      <text:p text:style-name="P4">Éventuellement suivre Outils → Options → Sécurité et régler la sécurité des macros à « moyen » <text:s/></text:p>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style:font-pitch="variable"/>
    <style:font-face style:name="DejaVu Sans" svg:font-family="'DejaVu Sans'" style:font-family-generic="system" style:font-pitch="variable"/>
    <style:font-face style:name="Liberation Sans" svg:font-family="'Liberation Sans'" style:font-family-generic="swiss" style:font-pitch="variable"/>
    <style:font-face style:name="Tahoma" svg:font-family="Tahoma"/>
    <style:font-face style:name="Tahoma1" svg:font-family="Tahoma" style:font-pitch="variable"/>
    <style:font-face style:name="Thorndale" svg:font-family="Thorndale" style:font-family-generic="roman" style:font-pitch="variable"/>
    <style:font-face style:name="Ubuntu" svg:font-family="Ubuntu"/>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horndale" fo:font-size="12pt" fo:language="fr" fo:country="FR" style:font-name-asian="Andale Sans UI"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horndale" fo:font-size="12pt" fo:language="fr" fo:country="FR" style:font-name-asian="Andale Sans UI"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2.1$Linux_X86_64 LibreOffice_project/0f794b6e29741098670a3b95d60478a65d05ef13</meta:generator>
    <meta:initial-creator>Didier Dorange-Pattoret</meta:initial-creator>
    <meta:creation-date>2006-01-27T18:47:41</meta:creation-date>
    <dc:date>2024-11-06T16:57:52.195218490</dc:date>
    <meta:editing-cycles>1142</meta:editing-cycles>
    <meta:editing-duration>PT18H27M3S</meta:editing-duration>
    <meta:print-date>2016-05-16T11:13:39.699000000</meta:print-date>
    <meta:document-statistic meta:table-count="1" meta:image-count="0" meta:object-count="0" meta:page-count="1" meta:paragraph-count="7" meta:word-count="29" meta:character-count="185" meta:non-whitespace-character-count="156"/>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
'Copyright (C) 2016-2024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Private monTexte, oCursor as Object
Public Const HKEY_LOCAL_MACHINE = &amp;H80000002
Public sVersionWord As String
Private oDmDialog As Object
Private oProgress As Object



Sub Main
	On error resume next
	
	oDmDialog = CreateUnoDialog(DialogLibraries.Standard.Dialog_Progress)

	oProgress = oDmDialog.getControl("ProgressBar1")
	
	MsgBox "Soyez patient.e.s ! ", 48, "Dmaths configuration"
	
	oDmDialog.SetVisible(True)
	
	oProgress.Value = 5
	
	oDocument = ThisComponent
	
	oDocument.lockControllers()

	monTexte = oDocument.Text
	oCursor = monTexte.CreateTextCursor
	For I = 1 to 4
		oCursor.GoToNextParagraph(False)
	Next I
	oCursor.GoToEnd(True)
	oCursor.String() = ""
	If GetGuitype = 4 and FileExists("/Users") Then iSys = 3 Else iSys = Getguitype
	InsertDonnees(" ")
	Select Case iSys
		Case 1
		InsertDonnees("Système d'exploitation : Windows")
		Case 3
		InsertDonnees("Système d'exploitation : MacOsX")
		Case 4
		InsertDonnees("Système d'exploitation : Linux")
	End Select
	oProgress.Value = 10
	
	InsertDonnees("Version de l'OS : "&amp; VersionOSValue)
	oProgress.Value = 15
	
	InsertDonnees(" ")
	InsertDonnees("Nom de la suite : " &amp; OOoName())
	oProgress.Value = 20
	
	sVersionLO = OOoVersion()
	If getGuitype = 1 Then sVersionLO = sVersionLO &amp; "   " &amp; LO5Win64or32
	InsertDonnees("Version de OOo/SO/Neo : " &amp; sVersionLO)
	oProgress.Value = 25
	
	InsertDonnees("Langue OOo/SO/Neo : " &amp; GetRepertoirePath("vlang"))
	oProgress.Value = 27
	
	InsertDonnees("Répertoire d'installation de OOo/SO/Neo :")
	InsertDonnees(GetRepertoirePath("inst"))
	oProgress.Value = 29
	
	InsertDonnees("Droits d'écriture dans le répertoire d'installation de OOo/SO/Neo : "&amp; Trad(ControleDroits(GetRepertoirePath("inst"))))
	oProgress.Value = 31
	
	InsertDonnees("Chemin utilisateur :")
	InsertDonnees(GetRepertoirePath("user"))
	oProgress.Value = 33
	
	s = GetRepertoirePath("user")&amp; GetPathSeparator &amp;"config"
	InsertDonnees("Droits d'écriture dans le répertoire utilisateur : " &amp; Trad(ControleDroits(s)))
	oProgress.Value = 35
	InsertDonnees(" ")
	
	
	If Not TestPresencesMath Then InsertDonnees("Module Math NON INSTALLE ")
	InsertDonnees("Bibliothèque Dmaths présente : " &amp; Trad(GlobalScope.Basiclibraries.HasByName("Dmaths")))
	oProgress.Value = 37	
	
	If GlobalScope.Basiclibraries.HasByName("Dmaths") Then
		GlobalScope.Basiclibraries.LoadLibrary("Dmaths")
		GlobalScope.Basiclibraries.LoadLibrary("DmInstall")
		InsertDonnees("Installation multi-utilisateurs : " &amp; Trad(TestInstallRezo))
		InsertDonnees("Version de Dmaths :" &amp; Cstr(iVersion))		
	End If
	oProgress.Value = 39
	
	InsertDonnees("Chemin Dmaths : " &amp; ConvertFromURL(fCheminDmaths))
	If Not (fNomdeLAddon = "DmathsAddon.oxt")  Then 
		MsgBox "Le fichier d'installation doit être nommé "&amp; Chr(13) &amp;  " DmathsAddon.oxt au lieu de " &amp; fNomdeLAddon , 48, "Dmaths configuration"
	End if
	
	oProgress.Value = 41
	
	Call Dmaths.Tools.VerifOperationnel
	InsertDonnees("Chemin Icas : " &amp; sCheminIcas)
	oProgress.Value = 43
	
	InsertDonnees("Chemin IcasBatch : " &amp; sCheminIcasBatch)
	oProgress.Value = 45
	
	If FileExists(sCheminIcasBatch) Then
		InsertDonnees("IcasBatch :")
		iNumber = Freefile
		Open sCheminIcasBatch For Input As iNumber
		Do While not Eof(iNumber)
				Line Input #iNumber, sMaLigne
				InsertDonnees(sMaLigne)				
		Loop
		Close #iNumber
	Endif
	
	InsertDonnees(" ")
	InsertDonnees("Chemin Xcas : " &amp; TrouveCheminXcas)
	oProgress.Value = 50
	
			
	InsertDonnees(" ")
	Dim sModeleWordDefaut, sModeles as String
	If getguitype = 1 Then
		If IsWordInstalled Then
			InsertDonnees("Version de Word : " &amp; sVersionWord)
			If FileExists(Environ("APPDATA") &amp; "\Microsoft\Word\STARTUP\DmathsPlus.dotm") Then
				sModeleWordDefaut = Environ("APPDATA") &amp; "\Microsoft\Word\STARTUP\DmathsPlus.dotm"
			Elseif FileExists(Environ("APPDATA") &amp; "\Microsoft\Word\STARTUP") Then 
				sModeleWordDefaut = Environ("APPDATA") &amp; "\Microsoft\Word\STARTUP"
			Elseif FileExists(Environ("APPDATA") &amp; "\Microsoft\Word") Then
				sModeleWordDefaut = Environ("APPDATA") &amp; "\Microsoft\Word"
			ElseIf FileExists(Environ("APPDATA") &amp; "\Microsoft") Then 
				sModeleWordDefaut = Environ("APPDATA") &amp; "\Microsoft"
			Else
				sModeleWordDefaut = "Roaming"
			Endif
			InsertDonnees("Modeles Defaut : " &amp; sModeleWordDefaut)
			If FileExists(Environ("APPDATA") &amp; "\Microsoft\Templates\DmathsPlus.dotm") Then
				sModeles = Environ("APPDATA") &amp; "\Microsoft\Templates\DmathsPlus.dotm"
			Elseif FileExists(Environ("APPDATA") &amp; "\Microsoft\Templates") Then 
				sModeles = Environ("APPDATA") &amp; "\Microsoft\Templates"
			Elseif FileExists(Environ("APPDATA") &amp; "\Microsoft") Then
				sModeles = Environ("APPDATA") &amp; "\Microsoft"
			Else
				sModeles = "Roaming"
			Endif
			InsertDonnees("Modeles utilisateur : " &amp; sModeles)
			oProgress.Value = 55
			
			InsertDonnees(" ")
			
			If sModeleWordDefaut = Environ("APPDATA") &amp; "\Microsoft\Word\STARTUP\DmathsPlus.dotm" Or sModeles = Environ("APPDATA") &amp; "\Microsoft\Templates\DmathsPlus.dotm" Then
				InsertDonnees("Logiciel enregistré par la base de registres : " &amp; BaseOOoName)
			Endif
			oProgress.Value = 60
			
		Endif
	Else
		If IsWordInstalled Then
			InsertDonnees("Version de Word  : " &amp; WordMacVersion())
			fCheminUser = "/Users/" &amp; environ("USER") &amp; "/Library/Group Containers/UBF8T346G9.Office"
			If FileExists(fCheminUser &amp; "/User Content.localized/Startup.localized/Word/DmathsPlus.dotm") Then
				sModeleWordDefaut = fCheminUser &amp; "/User Content.localized/Startup.localized/Word/DmathsPlus.dotm"
			Elseif FileExists(fCheminUser &amp; "/User Content.localized/Startup.localized/Word/") Then
				sModeleWordDefaut = fCheminUser &amp; "/User Content.localized/Startup.localized/Word/"
			Elseif FileExists(fCheminUser &amp; "/User Content.localized/Startup.localized/") Then
				sModeleWordDefaut = fCheminUser &amp; "/User Content.localized/Startup.localized/"
			ElseIf FileExists(fCheminUser &amp; "/User Content.localized/") Then
				sModeleWordDefaut = fCheminUser &amp; "/User Content.localized/"
			ElseIf FileExists(fCheminUser) Then
				sModeleWordDefaut = fCheminUser
			Else
				sModeleWordDefaut = "Library"
			Endif
			InsertDonnees("Modeles Defaut : " &amp; sModeleWordDefaut)
			If FileExists(fCheminUser &amp; "/User Content.localized/Templates.localized/DmathsPlus.dotm") Then
				sModeles = fCheminUser &amp; "/User Content.localized/Templates.localized/DmathsPlus.dotm"
			Elseif FileExists(fCheminUser &amp; "/User Content.localized/Templates.localized/") Then
				sModeles = fCheminUser &amp; "/User Content.localized/Templates.localized/"
			Elseif FileExists(fCheminUser &amp; "/User Content.localized") Then
				sModeles = fCheminUser &amp; "/User Content.localized"
			Elseif FileExists(fCheminUser) Then
				sModeles = fCheminUser
			Else
				sModeles = "Library"
			Endif
			InsertDonnees("Modeles utilisateur : " &amp; sModeles)
			oProgress.Value = 60
			
		End if
	Endif

	InsertSautdePage()

	InsertDonnees("Options :")
		
	sCheminOptions = TrouveDossierUtilisateur &amp; "/Dmaths/dmoptions.txt"
	oProgress.Value = 65
	
	iNumber = Freefile
	If FileExists(sCheminOptions) Then
			Open sCheminOptions For Input As iNumber
			Do While not Eof(iNumber)
				Line Input #iNumber, sMaLigne
				InsertDonnees(sMaLigne)
'				oProgress.Value = oProgress.Value + 35/50			
			Loop
			Close #iNumber
	Endif
	
	InsertSautdePage()

	InsertDonnees("Variables.py :")
		
	sCheminOptions = TrouveDossierUtilisateur &amp; "/Scripts/python/Variables.py"
	oProgress.Value = 85
	
	iNumber = Freefile
	If FileExists(sCheminOptions) Then
			Open sCheminOptions For Input As iNumber
			Do While not Eof(iNumber)
				Line Input #iNumber, sMaLigne
				InsertDonnees(sMaLigne)
				oProgress.Value = oProgress.Value + 35/100			
			Loop
			Close #iNumber
	Endif
	
	oDocument.Store()
	
	oDocument.unlockControllers()
	
	oDmDialog.SetVisible(False)
	
	MsgBox "C'est fini ! ", 64, "Dmaths configuration"
End Sub

Function TestInstallRezo as Boolean
	TestInstallRezo = (Mid(ConvertFromURL(fChemindmaths),1,Len(GetRepertoirePath("inst"))) = GetRepertoirePath("inst"))
	'Print TestInstallRezo
end Function

Function Trad(bBool as Boolean)as String
	If bBool = True Then Trad = "OUI" Else Trad = "NON"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If aSettings.hasbyname("ooSetupVersionAboutBox") Then
  OOOVersion = aSettings.getbyname("ooSetupVersionAboutBox")
  Else
  OOOVersion = aSettings.getbyname("ooSetupVersion")
  EndIf   
End Function

Function OOoName()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Name=aSettings.getbyname("ooName")
End Function

Function VersionOSValue As String
	sLocat = "document" 
    sMacro  = "GetOsVersion.py$OsVersion"
    sParam  = "language=Python&amp;location="&amp; sLocat
    sScript = "vnd.sun.star.script:"&amp; sMacro &amp;"?" &amp; sParam
    
    oSP = ThisComponent.getScriptProvider()
    oPy = oSP.getScript(sScript)
    VersionOSValue = oPy.invoke(Array(), Array(), Array())
End Function


Function LO5Win64or32 As String
	If (getGuitype = 1 And Instr(GetRepertoirePath("inst"),"x86") = 0 and getSolarVersion()&gt;=50000 and ENVIRON("PROCESSOR_ARCHITECTURE")="AMD64") Then
		LO5Win64or32 = "64 bits"
	Else
		LO5Win64or32 = "32 bits"
	Endif
End Function




Sub InsertDonnees(s as String)
		Dim special As Integer
		monTexte.insertString(oCursor,s, false)
		special = com.sun.star.text.ControlCharacter.PARAGRAPH_BREAK
		monTexte.insertControlCharacter(oCursor, special, false)
End Sub

Sub InsertSautdePage
	Dim saut as Integer
	oCursor.BreakType = com.sun.star.style.BreakType.PAGE_BEFORE
	monTexte.insertString(oCursor,"", false)
	End Sub


Function GetRepertoirePath(sInstPath as String) as String 'donne le répertoire correspondant
Dim  oPathSubstSrv as Object
Dim sPath as String
	sInstPath = "$("+sInstPath+")"
  oPathSubstSrv = createUnoService("com.sun.star.comp.framework.PathSubstitution")
  sPath = ConvertFromUrl(oPathSubstSrv.getSubstituteVariableValue(sInstPath))
	GetRepertoirePath = sPath
End Function

Function simpleScript(nomScript As String, langage As String, cmd As Variant) As Variant
	Dim mspf As Object, scriptPro As Object, monScript As Object
	Dim emplacement As String
	mspf = createUnoService( "com.sun.star.script.provider.MasterScriptProviderFactory")
	scriptPro = mspf.createScriptProvider("")
	emplacement = "user:uno_packages"
	On Error Goto PasScript1
	monScript = scriptPro.getScript("vnd.sun.star.script:" &amp; nomScript &amp; "?language=" &amp; langage &amp; "&amp;location=" &amp; emplacement)
	simpleScript = monScript.invoke(cmd, Array(), Array())
	On Error Goto 0
	Exit Function
	PasScript1:
		Resume
End Function

Function ControleDroits(byVal optional LeChemin as string) as boolean
on error goto PasDroit
	leChemin=convertToURL(leChemin)+"/"
open  leChemin+"temp" for output as #1
	Print #1,cstr(now)
close #1
Kill LeChemin+"temp"
ControleDroits=True
Exit function
PasDroit:
ControleDroits=false
end Function

Function TestPresencesMath As Boolean
	Dim sCheminMath, sAvertoMessage As String
	sCheminMath = GetRepertoirePath("prog") &amp; GetPathSeparator &amp; "smath"
	If GetGuiType = 1 Then sCheminMath = sCheminMath &amp; ".exe"
	If  (Not FileExists(sCheminMath) and Not IsMacOs) Then
		TestPresencesMath = False		
	Else
		TestPresencesMath = True
	Endif
End Function


Rem Determine le Chemin de Xcas s'il existe
Function TrouveCheminXcas As String
		Dim sLeChemin as String
		sCheminpossibles = Array("C:\Logiciels\MATH\xcas\")
		sLeChemin = ""
		
		Rem bX = True si on cherche le chemin de Xcas 
		If ismissing(bX) Then bX = False 
		
		If IsMacOS Then
			If FileExists("/Applications/usr/bin/xcas") Then sLeChemin = "/Applications/usr/bin/xcas"	
		
		ElseIf GetGuiType = 1 Then
			If FileExists("C:\xcas\xcas.exe") Then 
				sLeChemin = "C:\xcas\xcas.exe" 
			ElseIf FileExists("C:\xcas64\xcas.exe") Then 
				sLeChemin = "C:\xcas64\xcas.exe"
			Else
				On error resume next
				Dim wsh As Object : Dim Key As String, cmdAppli As String
				wsh = CreateObject("WScript.Shell")
				Key = "HKLM\SOFTWARE\Wow6432Node\Microsoft\Windows\CurrentVersion\Uninstall\xcas\InstallLocation"  ' extension à rechercher
					If Len(wsh.RegRead(Key)) &gt; 0 Then sLeChemin = wsh.RegRead(Key)
				Key = "HKLM\SOFTWARE\Microsoft\Windows\CurrentVersion\Uninstall\Xcas\InstallLocation" 
					If Len(wsh.RegRead(Key)) &gt; 0 Then sLeChemin = wsh.RegRead(Key)
				Key = "HKCU\SOFTWARE\Xcas\InstallLocation"	
					If Len(wsh.RegRead(Key)) &gt; 0 Then sLeChemin = wsh.RegRead(Key)
					
				If Len(sLeChemin) &gt; 0 Then
					sLeChemin = Mid(sLeChemin,2,Len(sLeChemin)-2) &amp; "\xcas.exe"
				Else
					For I = 0 To UBound(sCheminpossibles)
						If FileExists(sCheminpossibles(I)) Then sLeChemin = sCheminpossibles(I) &amp; "xcas.exe"
					Next I
				Endif	
				On error goto 0
			Endif	
		Else
			If FileExists("/usr/bin/xcas") Then sLeChemin = "/usr/bin/xcas"
			If FileExists("/usr/local/bin/xcas") Then sLeChemin = "/usr/local/bin/xcas"
		End if
		
		
		TrouveCheminXcas = sLeChemin
End Function


Function IsXcasInstalled As Boolean
	If Len (TrouveCheminIcas) &gt; 0 Then
		IsXcasInstalled = True
	Else
		IsXcasInstalled = False
	Endif
End Function




</script:module>
</file>

<file path=Basic/Standard/Module2.xml><?xml version="1.0" encoding="utf-8"?>
<!DOCTYPE module  PUBLIC '-//OpenOffice.org//DTD OfficeDocument 1.0//EN'  'module.dtd'>
<script:module xmlns:script="http://openoffice.org/2000/script" script:name="Module2" script:language="StarBasic">'************************************************
'Copyright (C) 2016-2024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Sub RepareDmaths
	If GlobalScope.BasicLibraries.hasByName("DmInstall") Then	
		GlobalScope.BasicLibraries.loadLibrary("DmInstall")	  
		Call DmInstall.Install_Addon.LanceFinInstallation(TRUE)
	Else
		MsgBox("La bibliothèque DmInstall n'est pas présente  ",48)
	EndIf
End Sub


Sub SupprimeRepertoireUtilisateur
	Dim LeMessage as String, name_file As String,  extract_file As String
	LeMessage = "Voulez-vous supprimer le répertoire utilisateur de OOo/SO/Neo ?" &amp; Chr(13) &amp; "Il sera renommer en user_old"
	If MsgBox(LeMessage, 4+48,"Dmaths (c) Didier Dorange-Pattoret") = 6 Then
			
			If getGuitype = 1 Then
				name_file = "CleanUserProfile.exe"
   				extract_file = GetFolderName(ConvertFromURL(ThisComponent.URL)) &amp; GetPathSeparator &amp; name_file
   				
				If not FileExists(extract_file) Then ExtractCleanUserProfile(name_file,  extract_file)
	
				LanceShell(ConvertToURL(extract_file))
			Else
				Dim sUser As String, sUserOld As String
				sUser = GetRepertoirePath("user")
				sUserOld = Replace(sUser, "user", "user_old")
				If FileExists(sUserOld) Then RmDir sUserOld
				Name sUser As sUserOld
	'			Print  sUser
	'			Exit Sub
				LeMessage = " Relancez complétement OOo/SO/Neo y compris le lanceur rapide "
				MsgBox(LeMessage,0+64,"Dmaths (c) Didier Dorange-Pattoret")
				If FileExists(sUser) Then RmDir sUser
				FermeCompletementLOAOO
			Endif
	Endif
End Sub

Sub FermeCompletementLOAOO
	FermeToutesLesFenetres
	StarDesktop.SuspendQuickstartVeto = True
	StarDesktop.terminate
End Sub

Sub LanceShell(sChemin as String)
		Dim sys As Object
		Dim iFlags As Integer
		sys = CreateUnoService("com.sun.star.system.SystemShellExecute")
		iFlags = com.sun.star.system.SystemShellExecuteFlags.NO_SYSTEM_ERROR_MESSAGE ' = 0
		sys.execute(sChemin," ", iFlags)
End Sub

Sub FermeToutesLesFenetres
		rem ferme toutes les fenetres
		Dim myEnum,oDoc as Object		
		On error resume Next
		myEnum = StarDesktop.Components.CreateEnumeration
		Do while myEnum.HasmoreElements
			oDoc = myEnum.NextElement
			If HasUnoInterfaces(oDoc, "com.sun.star.util.XCloseable") Then
				If oDoc.IsModified() Then			
					If oDoc.haslocation() Then
					oDoc.Store()										
					Else
					EnregistrerLeFichier(oDoc)
					Endif				
				Endif
				If getguitype = 1 Then sURLFichierEnregistre = " " &amp; """" &amp; ConvertFromURL(oDoc.URL) &amp; """"  Else sURLFichierEnregistre = " " &amp; oDoc.URL	
				oDoc.Close(true)						    	
			Else
				oDoc.dispose()				
		  	End If			
		Loop
		On error goto 0
End Sub

Function fNomdeLAddon As String
	Dim MyTable As Variant
	MyTable = Split(fCheminDmaths, getPathSeparator)
	fNomdeLAddon = MyTable(Ubound(MyTable)-2)
End Function


Function fCheminDmaths as String rem écrite par Didier Dorange-Pattoret modifiée le 25 février 2013
		Dim GetPIP as Object, repExt as String
	  	GetPIP = GetDefaultContext.getValueByName("/singletons/com.sun.star.deployment.PackageInformationProvider") 
	  	repExt = GetPIP.getPackageLocation("Dmaths")
		fCheminDmaths = repExt &amp; "/Fichiers/"	
End Function
</script:module>
</file>

<file path=Basic/Standard/Module4.xml><?xml version="1.0" encoding="utf-8"?>
<!DOCTYPE module  PUBLIC '-//OpenOffice.org//DTD OfficeDocument 1.0//EN'  'module.dtd'>
<script:module xmlns:script="http://openoffice.org/2000/script" script:name="Module4" script:language="StarBasic" script:moduleType="normal">'************************************************
'Copyright (C) 2016-2024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Option Explicit

Sub OuvrirDossierUtilisateur
	Dim DossierUtilisateur As String
	Dim Executable As String
	If Not GlobalScope.Basiclibraries.isLibraryLoaded("Tools") Then GlobalScope.Basiclibraries.LoadLibrary("Tools")
	
	DossierUtilisateur = TrouveDossierUtilisateur()
	DossierUtilisateur = DirectoryNameoutofPath(DossierUtilisateur, "/")
		
	If getguiType = 1 Then
		Executable = "explorer.exe"	
	Elseif  GetGuitype = 4 and FileExists("/Users") Then
		Executable = "open"
	Else
		If FileExists("/usr/bin/nautilus") Then
			Executable = "nautilus"
		ElseIf FileExists("/usr/bin/dolphin") Then 
			Executable = "dolphin"
		ElseIf FileExists("/usr/bin/konqueror") Then 
			Executable = "konqueror"
		ElseIf FileExists("/usr/bin/nemo") Then 
			Executable = "nemo"
		ElseIf FileExists("/usr/bin/thunar") Then 
			Executable = "thunar"
		ElseIf FileExists("/usr/bin/caja") Then 
			Executable = "caja"
		Else
			Print "Quel est le nom de votre gestionnaire de fichiers ?"
		Endif
	End If
	
	Shell( Executable , 1 , DossierUtilisateur )
	
End Sub


Function TrouveDossierUtilisateur As String
	Dim sDossierUser As String
	If IsMacOSDmathsWord Then
		sDossierUser = "/Users/" &amp; environ("USER") &amp; "/Library/Group Containers/UBF8T346G9.Office"
	Else
		sDossierUser = getRepertoirePath("user")
	End if
	TrouveDossierUtilisateur = ConvertToURL(sDossierUser)
End Function


Function IsMacOSDmathsWord as Boolean
	If Getguitype = 4 and FileExists("/Users/" &amp; environ("USER") &amp; "/Library/Application Scripts/com.microsoft.Word/DmathsScript.scpt") And OOoName = "LibreOffice" Then
		IsMacOSDmathsWord = True
	Else
		IsMacOSDmathsWord = False
	Endif
End Function

</script:module>
</file>

<file path=Basic/Standard/Os_Mac_Tools.xml><?xml version="1.0" encoding="utf-8"?>
<!DOCTYPE module  PUBLIC '-//OpenOffice.org//DTD OfficeDocument 1.0//EN'  'module.dtd'>
<script:module xmlns:script="http://openoffice.org/2000/script" script:name="Os_Mac_Tools" script:language="StarBasic" script:moduleType="normal">'************************************************
'Copyright (C) 2016-2024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Function WordMacVersion
    sLocat = "document" 
    sMacro  = "ProfileTools.py$WordMacVersion"
    sParam  = "language=Python&amp;location="&amp; sLocat
    sScript = "vnd.sun.star.script:"&amp; sMacro &amp;"?" &amp; sParam
    
    oSP = ThisComponent.getScriptProvider()
    oPy = oSP.getScript(sScript)
    WordMacVersion = oPy.invoke(Array(), Array(), Array())
End Function




</script:module>
</file>

<file path=Basic/Standard/Windows_Registre.xml><?xml version="1.0" encoding="utf-8"?>
<!DOCTYPE module  PUBLIC '-//OpenOffice.org//DTD OfficeDocument 1.0//EN'  'module.dtd'>
<script:module xmlns:script="http://openoffice.org/2000/script" script:name="Windows_Registre" script:language="StarBasic" script:moduleType="normal">REM  *****  BASIC  *****

Option VBASupport 1

'************************************************
'Copyright (C) 2016-2024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Function BaseOOoName
	BaseOOoName = LancerMacroWord("OOoName")
End Function


Function LancerMacroWord(sNomMacro As String, Optional sParam As String, Optional bWVisible As Boolean)
	Dim oWord As Object
	Dim iCompteur as Integer
	Dim name As String, value As String
	Dim myWS As Object
	
	If IsMissing(bWVisible) Then bWVisible = False
	If IsMissing(sParam) Then sParam = ""
	
	iCompteur = 0
	
	On Error Goto Tempo:
	
	Set myWS = CreateObject("WScript.Shell")
	name = "HKEY_CURRENT_USER\Software\Microsoft\Office\16.0\Word\Security\VBAWarnings"
	If RegKeyExists(name) Then value = myWS.RegRead(name)
	myWS.RegWrite name, "1", "REG_DWORD"
	
	Set oWord = CreateObject("Word.Application")
	oWord.Visible = bWVisible
	If Len(sParam) &gt; 0 Then
		LancerMacroWord = oWord.Run (sNomMacro, sParam)
	Else
		LancerMacroWord = oWord.Run (sNomMacro)
	Endif
	
	If Len(value) &gt; 0 Then myWS.RegWrite name, value, "REG_DWORD"
	 
	Wait 500
	oWord.Quit
	Exit Function
	
	Tempo:
	iCompteur = iCompteur + 1
	Wait 50
	If iCompteur &gt; 20 Then
		oWord.Quit
		MsgBox " Le logiciel inscrit dans la base de registre n'a pas été trouvé : "   &amp;  iCompteur  , 48,  "Dmaths configuration" 
		Exit Function
	Else 
		Resume
	End if
End Function


Rem fonction pour tester l'existence du cle du registre Windows
Function RegKeyExists(strKey As String) As Boolean
	dim bExists As Boolean
	dim wshShell As Object
	ssig="Unable to open registry key"
	
	set wshShell= CreateObject("WScript.Shell")
	'strKey = "HKEY_CURRENT_USER\Software\Microsoft\Office\16.0\Excel\Security\VBAWarnings"
	on error resume next
	present = WshShell.RegRead(strKey)
	if err.number&lt;&gt;0 then
	    if right(strKey,1)="\" then    'strKey is a registry key
	        if instr(1,err.description,ssig,1)&lt;&gt;0 then
	            bExists=true
	        else
	            bExists=false
	        end if
	    else    'strKey is a registry valuename
	        bExists=false
	    end if
	    err.clear
	else
	    bExists=true
	end if
	on error goto 0
	RegKeyExists = bExists
End Function

</script:module>
</file>

<file path=Basic/Standard/Windows_Tools.xml><?xml version="1.0" encoding="utf-8"?>
<!DOCTYPE module  PUBLIC '-//OpenOffice.org//DTD OfficeDocument 1.0//EN'  'module.dtd'>
<script:module xmlns:script="http://openoffice.org/2000/script" script:name="Windows_Tools" script:language="StarBasic">'************************************************
'Copyright (C) 2016-2024 Didier Dorange-Pattoret
'38 chemin de l'Abbaye
'Annecy le Vieux
'74940 Annecy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Public Declare Function GetVersionExA Lib "kernel32" (lpVersionInformation As OSVERSIONINFO) As Integer

Type OSVERSIONINFO
	dwOSVersionInfoSize As Long
	dwMajorVersion As Long
	dwMinorVersion As Long
	dwBuildNumber As Long
	dwPlatformId As Long
	szCSDVersion As String * 128
End Type

Sub ExtractCleanUserProfile(name_file, extract_file) 
    sLocat = "document" 
    sMacro  = "WinCleaner.py$exportscript"
    sParam  = "language=Python&amp;location="&amp; sLocat
    sScript = "vnd.sun.star.script:"&amp; sMacro &amp;"?" &amp; sParam
    
    oSP = ThisComponent.getScriptProvider()
    oPy = oSP.getScript(sScript)
    
    resultat = oPy.invoke(Array(name_file, extract_file), Array(), Array())
    msgbox resultat
End Sub


Function GetFolderName(aFile As String)
	sLocat = "document" 
    sMacro  = "WinCleaner.py$getFolderName"
    sParam  = "language=Python&amp;location="&amp; sLocat
    sScript = "vnd.sun.star.script:"&amp; sMacro &amp;"?" &amp; sParam
    
    oSP = ThisComponent.getScriptProvider()
    oPy = oSP.getScript(sScript)
   
    GetFolderName = oPy.invoke(Array(aFile), Array(), Array())
End Function



Sub TrouveWV
	Print VersionWinValue
	Print getWindowsVersion
End Sub

Public Function getWindowsVersion() As String
	On error goto ErreurWindowsVersion
	Dim osinfo As OSVERSIONINFO
	Dim retvalue As Integer
	Dim sVersion as String
	osinfo.dwOSVersionInfoSize = 148
	osinfo.szCSDVersion = Space$(128)
	retvalue = getVersionExA(osinfo)

	With osinfo
	Select Case .dwPlatformId
		Case 1
			Select Case .dwMinorVersion
				Case 0
					sVersion = "Windows 95"
				Case 10
					sVersion = "Windows 98"
				Case 90
					sVersion = "Windows Millennium"
			End Select
		Case 2
			Select Case .dwMajorVersion
				Case 3
					sVersion = "Windows NT 3.51"
				Case 4
					sVersion = "Windows NT 4.0"
				Case 5
					If .dwMinorVersion = 0 Then
						sVersion = "Windows 2000"
					Else
						sVersion = "Windows XP"
					End If
				Case 6
					If .dwMinorVersion = 0 Then
						sVersion = "Windows Vista"
					Elseif .dwMinorVersion = 1 Then
						sVersion = "Windows 7"
					Elseif .dwMinorVersion = 2 Then
						sVersion = "Windows 8 or Windows 10"
					Else
						sVersion = "Windows 8.1"
					End If
				Case 10
					sVersion = "Windows 10"
				End Select
		Case Else
			sVersion = "Failed"
		End Select
	End With
	getWindowsVersion = sVersion
	Exit Function
	ErreurWindowsVersion:
	sVersion = "Version de Windows non trouvée, OS : " &amp; GetGuiType	
End Function


Function IsWordInstalled As Boolean
	If Getguitype = 1 Then
		On error Goto WordPasInstalle
		Dim oword As Object		
		Set oword = CreateObject("Word.Application")
		sVersionWord = oWord.Version
		oWord.Quit		
		On error resume Next
		IsWordInstalled = True
		Exit Function
			WordPasInstalle:
			IsWordInstalled = False
		Exit Function
	Else
		If FileExists("/Applications/Microsoft Word.app") Then
			IsWordInstalled = True
		Else
			IsWordInstalled = False
		Endif
	End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4"/>
  <library:element library:name="Windows_Tools"/>
  <library:element library:name="Os_Mac_Tools"/>
  <library:element library:name="Windows_Regist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_Progress.xml><?xml version="1.0" encoding="utf-8"?>
<!DOCTYPE window  PUBLIC '-//OpenOffice.org//DTD OfficeDocument 1.0//EN'  'dialog.dtd'>
<dlg:window xmlns:dlg="http://openoffice.org/2000/dialog" xmlns:script="http://openoffice.org/2000/script" dlg:id="Dialog_Progress" dlg:left="150" dlg:top="121" dlg:width="300" dlg:height="50" dlg:closeable="true" dlg:moveable="true" dlg:title="Dmaths : recherche de la configuration">
  <dlg:styles>
    <dlg:style dlg:style-id="0" dlg:font-height="10"/>
  </dlg:styles>
  <dlg:bulletinboard>
    <dlg:text dlg:style-id="0" dlg:id="Label1" dlg:tab-index="0" dlg:left="70" dlg:top="9" dlg:width="160" dlg:height="12" dlg:value="Veuillez patienter ! " dlg:align="center"/>
    <dlg:progressmeter dlg:id="ProgressBar1" dlg:tab-index="1" dlg:left="15" dlg:top="24" dlg:width="270" dlg:height="17"/>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_Progress"/>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